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Light SemiCondensed" svg:font-family="&quot;Bahnschrift Light SemiCondense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background-color="#FFFFFF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Bahnschrift Light SemiCondensed" style:font-name-asian="Bahnschrift Light SemiCondensed" style:font-name-complex="Bahnschrift Light SemiCondensed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background-color="#FFFFFF" style:cell-protect="hidden-and-protected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Bahnschrift Light SemiCondensed" style:font-name-asian="Bahnschrift Light SemiCondensed" style:font-name-complex="Bahnschrift Light SemiCondensed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UC_1.F2">
          <table:help-message table:display="true"/>
          <table:error-message table:display="true"/>
        </table:content-validation>
        <table:content-validation table:name="val2" table:condition="of:cell-content-is-in-list([.$N$1:.$N$7])" table:base-cell-address="SUC_1.C2">
          <table:help-message table:display="true"/>
          <table:error-message table:display="true"/>
        </table:content-validation>
        <table:content-validation table:name="val3" table:condition="of:cell-content-is-in-list([.$S$1:.$S$4])" table:base-cell-address="SUC_1.B2">
          <table:help-message table:display="true"/>
          <table:error-message table:display="true"/>
        </table:content-validation>
        <table:content-validation table:name="val4" table:condition="of:cell-content-is-in-list([.#REF!])" table:base-cell-address="SUC_1.D2">
          <table:help-message table:display="true"/>
          <table:error-message table:display="true"/>
        </table:content-validation>
        <table:content-validation table:name="val5" table:condition="of:cell-content-is-in-list([.$O$1:.$O$4])" table:base-cell-address="SUC_1.E2">
          <table:help-message table:display="true"/>
          <table:error-message table:display="true"/>
        </table:content-validation>
        <table:content-validation table:name="val6" table:condition="of:cell-content-is-in-list([.$P$1:.$P$4])" table:base-cell-address="SUC_2.F2">
          <table:help-message table:display="true"/>
          <table:error-message table:display="true"/>
        </table:content-validation>
        <table:content-validation table:name="val7" table:condition="of:cell-content-is-in-list([.$N$1:.$N$7])" table:base-cell-address="SUC_2.C2">
          <table:help-message table:display="true"/>
          <table:error-message table:display="true"/>
        </table:content-validation>
        <table:content-validation table:name="val8" table:condition="of:cell-content-is-in-list([.#REF!])" table:base-cell-address="SUC_2.D2">
          <table:help-message table:display="true"/>
          <table:error-message table:display="true"/>
        </table:content-validation>
        <table:content-validation table:name="val9" table:condition="of:cell-content-is-in-list([.$O$1:.$O$4])" table:base-cell-address="SUC_2.E2">
          <table:help-message table:display="true"/>
          <table:error-message table:display="true"/>
        </table:content-validation>
        <table:content-validation table:name="val10" table:condition="of:cell-content-is-in-list([.$P$1:.$P$4])" table:base-cell-address="SUC_3.F2">
          <table:help-message table:display="true"/>
          <table:error-message table:display="true"/>
        </table:content-validation>
        <table:content-validation table:name="val11" table:condition="of:cell-content-is-in-list([.$N$1:.$N$7])" table:base-cell-address="SUC_3.C2">
          <table:help-message table:display="true"/>
          <table:error-message table:display="true"/>
        </table:content-validation>
        <table:content-validation table:name="val12" table:condition="of:cell-content-is-in-list([.#REF!])" table:base-cell-address="SUC_3.D2">
          <table:help-message table:display="true"/>
          <table:error-message table:display="true"/>
        </table:content-validation>
        <table:content-validation table:name="val13" table:condition="of:cell-content-is-in-list([.$O$1:.$O$4])" table:base-cell-address="SUC_3.E2">
          <table:help-message table:display="true"/>
          <table:error-message table:display="true"/>
        </table:content-validation>
        <table:content-validation table:name="val14" table:condition="of:cell-content-is-in-list([.$P$1:.$P$4])" table:base-cell-address="SUC_4.F2">
          <table:help-message table:display="true"/>
          <table:error-message table:display="true"/>
        </table:content-validation>
        <table:content-validation table:name="val15" table:condition="of:cell-content-is-in-list([.$N$1:.$N$7])" table:base-cell-address="SUC_4.C2">
          <table:help-message table:display="true"/>
          <table:error-message table:display="true"/>
        </table:content-validation>
        <table:content-validation table:name="val16" table:condition="of:cell-content-is-in-list([.#REF!])" table:base-cell-address="SUC_4.D2">
          <table:help-message table:display="true"/>
          <table:error-message table:display="true"/>
        </table:content-validation>
        <table:content-validation table:name="val17" table:condition="of:cell-content-is-in-list([.$O$1:.$O$4])" table:base-cell-address="SUC_4.E2">
          <table:help-message table:display="true"/>
          <table:error-message table:display="true"/>
        </table:content-validation>
        <table:content-validation table:name="val18" table:condition="of:cell-content-is-in-list([.$P$1:.$P$5])" table:base-cell-address="SUC_5.F2">
          <table:help-message table:display="true"/>
          <table:error-message table:display="true"/>
        </table:content-validation>
        <table:content-validation table:name="val19" table:condition="of:cell-content-is-in-list([.$N$1:.$N$8])" table:base-cell-address="SUC_5.C2">
          <table:help-message table:display="true"/>
          <table:error-message table:display="true"/>
        </table:content-validation>
        <table:content-validation table:name="val20" table:condition="of:cell-content-is-in-list([.#REF!])" table:base-cell-address="SUC_5.D2">
          <table:help-message table:display="true"/>
          <table:error-message table:display="true"/>
        </table:content-validation>
        <table:content-validation table:name="val21" table:condition="of:cell-content-is-in-list([.$O$1:.$O$5])" table:base-cell-address="SUC_5.E2">
          <table:help-message table:display="true"/>
          <table:error-message table:display="true"/>
        </table:content-validation>
        <table:content-validation table:name="val22" table:condition="of:cell-content-is-in-list([.$P$1:.$P$5])" table:base-cell-address="SUC_6.F2">
          <table:help-message table:display="true"/>
          <table:error-message table:display="true"/>
        </table:content-validation>
        <table:content-validation table:name="val23" table:condition="of:cell-content-is-in-list([.$N$1:.$N$8])" table:base-cell-address="SUC_6.C2">
          <table:help-message table:display="true"/>
          <table:error-message table:display="true"/>
        </table:content-validation>
        <table:content-validation table:name="val24" table:condition="of:cell-content-is-in-list([.#REF!])" table:base-cell-address="SUC_6.D2">
          <table:help-message table:display="true"/>
          <table:error-message table:display="true"/>
        </table:content-validation>
        <table:content-validation table:name="val25" table:condition="of:cell-content-is-in-list([.$O$1:.$O$5])" table:base-cell-address="SUC_6.E2">
          <table:help-message table:display="true"/>
          <table:error-message table:display="true"/>
        </table:content-validation>
      </table:content-validations>
      <table:table table:name="SUC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Dia</text:p>
          </table:table-cell>
          <table:table-cell office:value-type="string" table:style-name="ce5">
            <text:p>Hora</text:p>
          </table:table-cell>
          <table:table-cell office:value-type="string" table:style-name="ce5">
            <text:p>Cliente Nuevo</text:p>
          </table:table-cell>
          <table:table-cell office:value-type="string" table:style-name="ce5">
            <text:p>Conocio MP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Sucursal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2">
            <text:p>5/12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5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2">
            <text:p>5/12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2">
            <text:p>5/12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2">
            <text:p>5/11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2">
            <text:p>5/11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2">
            <text:p>5/11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2">
            <text:p>5/10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2">
            <text:p>5/10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2">
            <text:p>5/10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Certific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2">
            <text:p>5/9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2">
            <text:p>5/6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2">
            <text:p>5/6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2">
            <text:p>5/6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2">
            <text:p>5/5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2">
            <text:p>5/5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2">
            <text:p>5/5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2">
            <text:p>5/4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2">
            <text:p>5/4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Certific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2">
            <text:p>5/4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2">
            <text:p>5/4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2">
            <text:p>5/3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2">
            <text:p>5/3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2">
            <text:p>5/3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2">
            <text:p>5/3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2">
            <text:p>5/3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V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2">
            <text:p>4/27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2">
            <text:p>4/27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Otr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2">
            <text:p>4/26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Certific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2">
            <text:p>4/25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2">
            <text:p>4/25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Facebook</text:p>
          </table:table-cell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2">
            <text:p>4/25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5T00:00:00" table:style-name="ce2">
            <text:p>4/25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2">
            <text:p>4/25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2">
            <text:p>4/25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2">
            <text:p>4/25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Otr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2">
            <text:p>4/22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2">
            <text:p>4/22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Compr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2">
            <text:p>4/2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2">
            <text:p>4/2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Certific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2">
            <text:p>4/2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2">
            <text:p>4/2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2">
            <text:p>4/2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2">
            <text:p>4/2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2">
            <text:p>4/2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Instagram</text:p>
          </table:table-cell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2">
            <text:p>4/20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Otr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2">
            <text:p>4/20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2">
            <text:p>4/19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V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2">
            <text:p>4/19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2">
            <text:p>4/13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2">
            <text:p>4/12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2">
            <text:p>4/12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/04/20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/04/20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/04/20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2">
            <text:p>4/8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2">
            <text:p>4/7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2">
            <text:p>4/7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2">
            <text:p>4/7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2">
            <text:p>4/7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2">
            <text:p>4/6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4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6T00:00:00" table:style-name="ce2">
            <text:p>4/6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2">
            <text:p>4/1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Compr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2">
            <text:p>4/1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2">
            <text:p>4/1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2">
            <text:p>4/1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2">
            <text:p>3/31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V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2">
            <text:p>3/29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Certific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2">
            <text:p>3/28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Certific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2">
            <text:p>3/25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Otr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2">
            <text:p>3/24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V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2">
            <text:p>3/24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Otr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3-24T00:00:00" table:style-name="ce2">
            <text:p>3/24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2">
            <text:p>3/24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3-24T00:00:00" table:style-name="ce2">
            <text:p>3/24/2022</text:p>
          </table:table-cell>
          <table:table-cell office:value-type="string" table:content-validation-name="val3" table:style-name="ce3">
            <text:p>Juev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2">
            <text:p>3/23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2">
            <text:p>3/23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2">
            <text:p>3/23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1T00:00:00" table:style-name="ce2">
            <text:p>3/21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Compr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21T00:00:00" table:style-name="ce2">
            <text:p>3/21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8T00:00:00" table:style-name="ce2">
            <text:p>3/18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8T00:00:00" table:style-name="ce2">
            <text:p>3/18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8T00:00:00" table:style-name="ce2">
            <text:p>3/18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8T00:00:00" table:style-name="ce2">
            <text:p>3/18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6T00:00:00" table:style-name="ce2">
            <text:p>3/16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6T00:00:00" table:style-name="ce2">
            <text:p>3/16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Compr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6T00:00:00" table:style-name="ce2">
            <text:p>3/16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6T00:00:00" table:style-name="ce2">
            <text:p>3/16/2022</text:p>
          </table:table-cell>
          <table:table-cell office:value-type="string" table:content-validation-name="val3" table:style-name="ce3">
            <text:p>Miercol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5T00:00:00" table:style-name="ce2">
            <text:p>3/15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Compr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5T00:00:00" table:style-name="ce2">
            <text:p>3/15/2022</text:p>
          </table:table-cell>
          <table:table-cell office:value-type="string" table:content-validation-name="val3" table:style-name="ce3">
            <text:p>Mart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4T00:00:00" table:style-name="ce2">
            <text:p>3/14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4T00:00:00" table:style-name="ce2">
            <text:p>3/14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Si</text:p>
          </table:table-cell>
          <table:table-cell office:value-type="string" table:content-validation-name="val5" table:style-name="ce3">
            <text:p>Referido</text:p>
          </table:table-cell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4T00:00:00" table:style-name="ce2">
            <text:p>3/14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4T00:00:00" table:style-name="ce2">
            <text:p>3/14/2022</text:p>
          </table:table-cell>
          <table:table-cell office:value-type="string" table:content-validation-name="val3" table:style-name="ce3">
            <text:p>Lunes</text:p>
          </table:table-cell>
          <table:table-cell office:value-type="string" table:content-validation-name="val2" table:style-name="ce3">
            <text:p>9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Otr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1T00:00:00" table:style-name="ce2">
            <text:p>3/11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1T00:00:00" table:style-name="ce2">
            <text:p>3/11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1T00:00:00" table:style-name="ce2">
            <text:p>3/11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2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0T00:00:00" table:style-name="ce2">
            <text:p>3/10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3 p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Saldo a cuenta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date" office:date-value="2022-03-10T00:00:00" table:style-name="ce2">
            <text:p>3/10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1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Prestamos Prendarios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3-10T00:00:00" table:style-name="ce2">
            <text:p>3/10/2022</text:p>
          </table:table-cell>
          <table:table-cell office:value-type="string" table:content-validation-name="val3" table:style-name="ce3">
            <text:p>Viernes</text:p>
          </table:table-cell>
          <table:table-cell office:value-type="string" table:content-validation-name="val2" table:style-name="ce3">
            <text:p>10 a.m</text:p>
          </table:table-cell>
          <table:table-cell office:value-type="string" table:content-validation-name="val4" table:style-name="ce3">
            <text:p>No</text:p>
          </table:table-cell>
          <table:table-cell table:content-validation-name="val5" table:style-name="ce3"/>
          <table:table-cell office:value-type="string" table:content-validation-name="val1" table:style-name="ce3">
            <text:p>Renovacion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number-rows-repeated="1048471" table:style-name="ro2">
          <table:table-cell table:number-columns-repeated="16384"/>
        </table:table-row>
      </table:table>
      <table:table table:name="SUC_2" table:style-name="ta2">
        <table:table-column table:style-name="co8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Dia</text:p>
          </table:table-cell>
          <table:table-cell office:value-type="string" table:style-name="ce5">
            <text:p>Hora</text:p>
          </table:table-cell>
          <table:table-cell office:value-type="string" table:style-name="ce5">
            <text:p>Cliente Nuevo</text:p>
          </table:table-cell>
          <table:table-cell office:value-type="string" table:style-name="ce5">
            <text:p>Conocio MP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Sucursal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9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6">
            <text:p>4/30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Otr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9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table:content-validation-name="val6" table:style-name="ce8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Otr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number-rows-repeated="3"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6" table:style-name="ce8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3T00:00:00" table:style-name="ce6">
            <text:p>4/23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Compr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2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6">
            <text:p>4/7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6">
            <text:p>4/7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2T00:00:00" table:style-name="ce6">
            <text:p>4/2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2T00:00:00" table:style-name="ce6">
            <text:p>4/2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2T00:00:00" table:style-name="ce6">
            <text:p>4/2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2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Otr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Otr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6">
            <text:p>3/3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Otr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6">
            <text:p>3/3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Compr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table:content-validation-name="val7" table:style-name="ce8"/>
          <table:table-cell table:content-validation-name="val8" table:style-name="ce8"/>
          <table:table-cell table:content-validation-name="val9" table:style-name="ce8"/>
          <table:table-cell table:content-validation-name="val6" table:style-name="ce8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6T00:00:00" table:style-name="ce6">
            <text:p>3/26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Otr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3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4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2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Prestamos Prendarios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6">
            <text:p>3/2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2 p.m</text:p>
          </table:table-cell>
          <table:table-cell office:value-type="string" table:content-validation-name="val8" table:style-name="ce8">
            <text:p>Si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Compra</text:p>
          </table:table-cell>
          <table:table-cell office:value-type="string" table:style-name="ce9">
            <text:p><text:s text:c="2"/>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6">
            <text:p>3/2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1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6">
            <text:p>3/2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Instagram</text:p>
          </table:table-cell>
          <table:table-cell office:value-type="string" table:content-validation-name="val6" table:style-name="ce8">
            <text:p>Saldo a cuenta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6">
            <text:p>3/2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7" table:style-name="ce8">
            <text:p>10 a.m</text:p>
          </table:table-cell>
          <table:table-cell office:value-type="string" table:content-validation-name="val8" table:style-name="ce8">
            <text:p>No</text:p>
          </table:table-cell>
          <table:table-cell office:value-type="string" table:content-validation-name="val9" table:style-name="ce8">
            <text:p>Referido</text:p>
          </table:table-cell>
          <table:table-cell office:value-type="string" table:content-validation-name="val6" table:style-name="ce8">
            <text:p>Renovacion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number-rows-repeated="1048473" table:style-name="ro2">
          <table:table-cell table:number-columns-repeated="16384"/>
        </table:table-row>
      </table:table>
      <table:table table:name="SUC_3" table:style-name="ta2">
        <table:table-column table:style-name="co8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Dia</text:p>
          </table:table-cell>
          <table:table-cell office:value-type="string" table:style-name="ce5">
            <text:p>Hora</text:p>
          </table:table-cell>
          <table:table-cell office:value-type="string" table:style-name="ce5">
            <text:p>Cliente Nuevo</text:p>
          </table:table-cell>
          <table:table-cell office:value-type="string" table:style-name="ce5">
            <text:p>Conocio MP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Sucursal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Instagram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7T00:00:00" table:style-name="ce6">
            <text:p>5/7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Instagram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Facebook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Prensa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3T00:00:00" table:style-name="ce6">
            <text:p>4/23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3T00:00:00" table:style-name="ce6">
            <text:p>4/23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3T00:00:00" table:style-name="ce6">
            <text:p>4/23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3T00:00:00" table:style-name="ce6">
            <text:p>4/23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3T00:00:00" table:style-name="ce6">
            <text:p>4/23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3T00:00:00" table:style-name="ce6">
            <text:p>4/23/2022</text:p>
          </table:table-cell>
          <table:table-cell office:value-type="string" table:style-name="ce7">
            <text:p>sábado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Prensa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Prensa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Prensa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table:content-validation-name="val11" table:style-name="ce8"/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Instagram</text:p>
          </table:table-cell>
          <table:table-cell table:content-validation-name="val10" table:style-name="ce8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9T00:00:00" table:style-name="ce6">
            <text:p>4/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9T00:00:00" table:style-name="ce6">
            <text:p>4/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9T00:00:00" table:style-name="ce6">
            <text:p>4/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9T00:00:00" table:style-name="ce6">
            <text:p>4/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9T00:00:00" table:style-name="ce6">
            <text:p>4/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9T00:00:00" table:style-name="ce6">
            <text:p>4/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4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Otr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Prensa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table:content-validation-name="val11" table:style-name="ce8"/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3"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/4/2022</text:p>
          </table:table-cell>
          <table:table-cell office:value-type="string" table:style-name="ce7">
            <text:p>SABADO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2T00:00:00" table:style-name="ce6">
            <text:p>4/2/2022</text:p>
          </table:table-cell>
          <table:table-cell office:value-type="string" table:style-name="ce7">
            <text:p>SABADO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2T00:00:00" table:style-name="ce6">
            <text:p>4/2/2022</text:p>
          </table:table-cell>
          <table:table-cell office:value-type="string" table:style-name="ce7">
            <text:p>SABADO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2T00:00:00" table:style-name="ce6">
            <text:p>4/2/2022</text:p>
          </table:table-cell>
          <table:table-cell office:value-type="string" table:style-name="ce7">
            <text:p>SABADO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2T00:00:00" table:style-name="ce6">
            <text:p>4/2/2022</text:p>
          </table:table-cell>
          <table:table-cell office:value-type="string" table:style-name="ce7">
            <text:p>SABADO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3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4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1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1/4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6">
            <text:p>3/3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6">
            <text:p>3/3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0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2 p.m</text:p>
          </table:table-cell>
          <table:table-cell office:value-type="string" table:content-validation-name="val12" table:style-name="ce8">
            <text:p>Si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Prestamos Prendarios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11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Saldo a cuenta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1" table:style-name="ce8">
            <text:p>9 a.m</text:p>
          </table:table-cell>
          <table:table-cell office:value-type="string" table:content-validation-name="val12" table:style-name="ce8">
            <text:p>No</text:p>
          </table:table-cell>
          <table:table-cell office:value-type="string" table:content-validation-name="val13" table:style-name="ce8">
            <text:p>Referido</text:p>
          </table:table-cell>
          <table:table-cell office:value-type="string" table:content-validation-name="val10" table:style-name="ce8">
            <text:p>Renovacion</text:p>
          </table:table-cell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number-rows-repeated="1048323" table:style-name="ro2">
          <table:table-cell table:number-columns-repeated="16384"/>
        </table:table-row>
      </table:table>
      <table:table table:name="SUC_4" table:style-name="ta2">
        <table:table-column table:style-name="co8" table:number-columns-repeated="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Dia</text:p>
          </table:table-cell>
          <table:table-cell office:value-type="string" table:style-name="ce5">
            <text:p>Hora</text:p>
          </table:table-cell>
          <table:table-cell office:value-type="string" table:style-name="ce5">
            <text:p>Cliente Nuevo</text:p>
          </table:table-cell>
          <table:table-cell office:value-type="string" table:style-name="ce5">
            <text:p>Conocio MP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Sucursal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4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number-rows-repeated="4"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4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Compr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Instagram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6">
            <text:p>4/7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3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 p.m</text:p>
          </table:table-cell>
          <table:table-cell office:value-type="string" table:content-validation-name="val16" table:style-name="ce8">
            <text:p>Si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Saldo a cuenta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2 p.m</text:p>
          </table:table-cell>
          <table:table-cell office:value-type="string" table:content-validation-name="val16" table:style-name="ce8">
            <text:p>No</text:p>
          </table:table-cell>
          <table:table-cell table:content-validation-name="val17" table:style-name="ce8"/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1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Otr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10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Prestamos Prendarios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5" table:style-name="ce8">
            <text:p>9 a.m</text:p>
          </table:table-cell>
          <table:table-cell office:value-type="string" table:content-validation-name="val16" table:style-name="ce8">
            <text:p>No</text:p>
          </table:table-cell>
          <table:table-cell office:value-type="string" table:content-validation-name="val17" table:style-name="ce8">
            <text:p>Referido</text:p>
          </table:table-cell>
          <table:table-cell office:value-type="string" table:content-validation-name="val14" table:style-name="ce8">
            <text:p>Renovacion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number-rows-repeated="1048469" table:style-name="ro2">
          <table:table-cell table:number-columns-repeated="16384"/>
        </table:table-row>
      </table:table>
      <table:table table:name="SUC_5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Dia</text:p>
          </table:table-cell>
          <table:table-cell office:value-type="string" table:style-name="ce5">
            <text:p>Hora</text:p>
          </table:table-cell>
          <table:table-cell office:value-type="string" table:style-name="ce5">
            <text:p>Cliente Nuevo</text:p>
          </table:table-cell>
          <table:table-cell office:value-type="string" table:style-name="ce5">
            <text:p>Conocio MP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Sucursal</text:p>
          </table:table-cell>
          <table:table-cell table:number-columns-repeated="16377"/>
        </table:table-row>
        <table:table-row table:style-name="ro2">
          <table:table-cell office:value-type="date" office:date-value="2022-05-13T00:00:00" table:style-name="ce6">
            <text:p>5/13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9" table:style-name="ce8">
            <text:p>9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3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Instagram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9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9" table:style-name="ce8">
            <text:p>3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Saldo a cuenta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Saldo a cuenta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10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11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Saldo a cuenta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11 a.m</text:p>
          </table:table-cell>
          <table:table-cell office:value-type="string" table:content-validation-name="val20" table:style-name="ce8">
            <text:p>Si</text:p>
          </table:table-cell>
          <table:table-cell office:value-type="string" table:content-validation-name="val21" table:style-name="ce8">
            <text:p>Referido</text:p>
          </table:table-cell>
          <table:table-cell table:content-validation-name="val18" table:style-name="ce8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19" table:style-name="ce8">
            <text:p>9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Saldo a cuenta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10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19" table:style-name="ce8">
            <text:p>10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Instagram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20T00:00:00" table:style-name="ce6">
            <text:p>4/2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Saldo a cuenta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19" table:style-name="ce8">
            <text:p>10 a.m</text:p>
          </table:table-cell>
          <table:table-cell office:value-type="string" table:content-validation-name="val20" table:style-name="ce8">
            <text:p>Si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9" table:style-name="ce8">
            <text:p>3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19" table:style-name="ce8">
            <text:p>10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Renovacion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Si</text:p>
          </table:table-cell>
          <table:table-cell office:value-type="string" table:content-validation-name="val21" table:style-name="ce8">
            <text:p>Instagram</text:p>
          </table:table-cell>
          <table:table-cell office:value-type="string" table:content-validation-name="val18" table:style-name="ce8">
            <text:p>Venta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9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9 a.m</text:p>
          </table:table-cell>
          <table:table-cell office:value-type="string" table:content-validation-name="val20" table:style-name="ce8">
            <text:p>Si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Si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Otr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12 p.m</text:p>
          </table:table-cell>
          <table:table-cell office:value-type="string" table:content-validation-name="val20" table:style-name="ce8">
            <text:p>Si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19" table:style-name="ce8">
            <text:p>11 a.m</text:p>
          </table:table-cell>
          <table:table-cell office:value-type="string" table:content-validation-name="val20" table:style-name="ce8">
            <text:p>No</text:p>
          </table:table-cell>
          <table:table-cell office:value-type="string" table:content-validation-name="val21" table:style-name="ce8">
            <text:p>Referido</text:p>
          </table:table-cell>
          <table:table-cell office:value-type="string" table:content-validation-name="val18" table:style-name="ce8">
            <text:p>Prestamos Prendarios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content-validation-name="val19" table:style-name="ce8"/>
          <table:table-cell table:content-validation-name="val20" table:style-name="ce8"/>
          <table:table-cell table:content-validation-name="val21" table:style-name="ce8"/>
          <table:table-cell table:content-validation-name="val18" table:style-name="ce8"/>
          <table:table-cell table:style-name="ce9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SUC_6" table:style-name="ta2">
        <table:table-column table:style-name="co1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Dia</text:p>
          </table:table-cell>
          <table:table-cell office:value-type="string" table:style-name="ce5">
            <text:p>Hora</text:p>
          </table:table-cell>
          <table:table-cell office:value-type="string" table:style-name="ce5">
            <text:p>Cliente Nuevo</text:p>
          </table:table-cell>
          <table:table-cell office:value-type="string" table:style-name="ce5">
            <text:p>Conocio MP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Sucursal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6">
            <text:p>5/12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1T00:00:00" table:style-name="ce6">
            <text:p>5/11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10T00:00:00" table:style-name="ce6">
            <text:p>5/10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9T00:00:00" table:style-name="ce6">
            <text:p>5/9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Facebook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6T00:00:00" table:style-name="ce6">
            <text:p>5/6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6">
            <text:p>5/5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Instagram</text:p>
          </table:table-cell>
          <table:table-cell office:value-type="string" table:content-validation-name="val22" table:style-name="ce8">
            <text:p>Certific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Prensa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4T00:00:00" table:style-name="ce6">
            <text:p>5/4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Facebook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Facebook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6">
            <text:p>5/3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9T00:00:00" table:style-name="ce6">
            <text:p>4/29/2022</text:p>
          </table:table-cell>
          <table:table-cell office:value-type="string" table:style-name="ce7">
            <text:p>viernes</text:p>
          </table:table-cell>
          <table:table-cell table:content-validation-name="val23" table:style-name="ce8"/>
          <table:table-cell table:content-validation-name="val24" table:style-name="ce8"/>
          <table:table-cell table:content-validation-name="val25" table:style-name="ce8"/>
          <table:table-cell table:content-validation-name="val22" table:style-name="ce8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6">
            <text:p>4/28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3 p.m</text:p>
          </table:table-cell>
          <table:table-cell table:content-validation-name="val24" table:style-name="ce8"/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7T00:00:00" table:style-name="ce6">
            <text:p>4/27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6T00:00:00" table:style-name="ce6">
            <text:p>4/26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Instagram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5T00:00:00" table:style-name="ce6">
            <text:p>4/25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Prensa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2T00:00:00" table:style-name="ce6">
            <text:p>4/22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Facebook</text:p>
          </table:table-cell>
          <table:table-cell office:value-type="string" table:content-validation-name="val22" table:style-name="ce8">
            <text:p>Certific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21T00:00:00" table:style-name="ce6">
            <text:p>4/2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9T00:00:00" table:style-name="ce6">
            <text:p>4/1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Compr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Instagram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8T00:00:00" table:style-name="ce6">
            <text:p>4/1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Prensa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Facebook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3T00:00:00" table:style-name="ce6">
            <text:p>4/1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Instagram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V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2T00:00:00" table:style-name="ce6">
            <text:p>4/12/2022</text:p>
          </table:table-cell>
          <table:table-cell office:value-type="string" table:style-name="ce7">
            <text:p>martes</text:p>
          </table:table-cell>
          <table:table-cell table:content-validation-name="val23" table:style-name="ce8"/>
          <table:table-cell table:content-validation-name="val24" table:style-name="ce8"/>
          <table:table-cell table:content-validation-name="val25" table:style-name="ce8"/>
          <table:table-cell table:content-validation-name="val22" table:style-name="ce8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table:content-validation-name="val23" table:style-name="ce8"/>
          <table:table-cell table:content-validation-name="val24" table:style-name="ce8"/>
          <table:table-cell table:content-validation-name="val25" table:style-name="ce8"/>
          <table:table-cell table:content-validation-name="val22" table:style-name="ce8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11T00:00:00" table:style-name="ce6">
            <text:p>4/11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8T00:00:00" table:style-name="ce6">
            <text:p>4/8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6">
            <text:p>4/7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6">
            <text:p>4/7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Instagram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7T00:00:00" table:style-name="ce6">
            <text:p>4/7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Facebook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6">
            <text:p>4/6/2022</text:p>
          </table:table-cell>
          <table:table-cell office:value-type="string" table:style-name="ce7">
            <text:p>miércoles</text:p>
          </table:table-cell>
          <table:table-cell table:content-validation-name="val23" table:style-name="ce8"/>
          <table:table-cell table:content-validation-name="val24" table:style-name="ce8"/>
          <table:table-cell table:content-validation-name="val25" table:style-name="ce8"/>
          <table:table-cell table:content-validation-name="val22" table:style-name="ce8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5T00:00:00" table:style-name="ce6">
            <text:p>4/5/2022</text:p>
          </table:table-cell>
          <table:table-cell office:value-type="string" table:style-name="ce7">
            <text:p>martes</text:p>
          </table:table-cell>
          <table:table-cell table:content-validation-name="val23" table:style-name="ce8"/>
          <table:table-cell table:content-validation-name="val24" table:style-name="ce8"/>
          <table:table-cell table:content-validation-name="val25" table:style-name="ce8"/>
          <table:table-cell table:content-validation-name="val22" table:style-name="ce8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Instagram</text:p>
          </table:table-cell>
          <table:table-cell office:value-type="string" table:content-validation-name="val22" table:style-name="ce8">
            <text:p>Compr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4T00:00:00" table:style-name="ce6">
            <text:p>4/4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6">
            <text:p>4/1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6">
            <text:p>3/3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6">
            <text:p>3/31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30T00:00:00" table:style-name="ce6">
            <text:p>3/30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table:content-validation-name="val23" table:style-name="ce8"/>
          <table:table-cell table:content-validation-name="val24" table:style-name="ce8"/>
          <table:table-cell table:content-validation-name="val25" table:style-name="ce8"/>
          <table:table-cell table:content-validation-name="val22" table:style-name="ce8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Otr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9T00:00:00" table:style-name="ce6">
            <text:p>3/29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Instagram</text:p>
          </table:table-cell>
          <table:table-cell office:value-type="string" table:content-validation-name="val22" table:style-name="ce8">
            <text:p>V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8T00:00:00" table:style-name="ce6">
            <text:p>3/28/2022</text:p>
          </table:table-cell>
          <table:table-cell office:value-type="string" table:style-name="ce7">
            <text:p>lu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4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3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2 p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5T00:00:00" table:style-name="ce6">
            <text:p>3/25/2022</text:p>
          </table:table-cell>
          <table:table-cell office:value-type="string" table:style-name="ce7">
            <text:p>viern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Compr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4T00:00:00" table:style-name="ce6">
            <text:p>3/24/2022</text:p>
          </table:table-cell>
          <table:table-cell office:value-type="string" table:style-name="ce7">
            <text:p>juev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Facebook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 p.m</text:p>
          </table:table-cell>
          <table:table-cell office:value-type="string" table:content-validation-name="val24" table:style-name="ce8">
            <text:p>Si</text:p>
          </table:table-cell>
          <table:table-cell office:value-type="string" table:content-validation-name="val25" table:style-name="ce8">
            <text:p>Prensa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1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Saldo a cuenta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3-23T00:00:00" table:style-name="ce6">
            <text:p>3/23/2022</text:p>
          </table:table-cell>
          <table:table-cell office:value-type="string" table:style-name="ce7">
            <text:p>miércol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6">
            <text:p>3/2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Prestamos Prendarios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2">
          <table:table-cell office:value-type="date" office:date-value="2022-03-22T00:00:00" table:style-name="ce6">
            <text:p>3/2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10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2-03-22T00:00:00" table:style-name="ce6">
            <text:p>3/22/2022</text:p>
          </table:table-cell>
          <table:table-cell office:value-type="string" table:style-name="ce7">
            <text:p>martes</text:p>
          </table:table-cell>
          <table:table-cell office:value-type="string" table:content-validation-name="val23" table:style-name="ce8">
            <text:p>9 a.m</text:p>
          </table:table-cell>
          <table:table-cell office:value-type="string" table:content-validation-name="val24" table:style-name="ce8">
            <text:p>No</text:p>
          </table:table-cell>
          <table:table-cell office:value-type="string" table:content-validation-name="val25" table:style-name="ce8">
            <text:p>Referido</text:p>
          </table:table-cell>
          <table:table-cell office:value-type="string" table:content-validation-name="val22" table:style-name="ce8">
            <text:p>Renovacion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Light SemiCondensed" svg:font-family="&quot;Bahnschrift Light SemiCondense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ontedePiedad</meta:initial-creator>
    <dc:creator>cloudconvert_17</dc:creator>
    <meta:creation-date>2015-06-05T18:19:34Z</meta:creation-date>
    <dc:date>2022-05-16T13:21:39Z</dc:date>
    <meta:editing-duration>PT0S</meta:editing-duration>
  </office:meta>
</office:document-meta>
</file>