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0">
      <style:table-cell-properties style:vertical-align="automatic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5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Ingreso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600" table:style-name="ce2">
            <text:p>26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float" office:value="3900" table:style-name="ce1">
            <text:p>39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earim Hernández</meta:initial-creator>
    <dc:creator>Yearim Hernández</dc:creator>
    <meta:creation-date>2015-06-05T18:17:20Z</meta:creation-date>
    <dc:date>2025-12-08T14:10:47Z</dc:date>
  </office:meta>
</office:document-meta>
</file>