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53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Cantid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float" office:value="18" table:style-name="ce1">
            <text:p>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office:value-type="float" office:value="16" table:style-name="ce1">
            <text:p>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Yearim Hernández</meta:initial-creator>
    <dc:creator>Yearim Hernández</dc:creator>
    <meta:creation-date>2015-06-05T18:17:20Z</meta:creation-date>
    <dc:date>2025-12-08T14:09:09Z</dc:date>
  </office:meta>
</office:document-meta>
</file>